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7.5in" table:align="left" style:writing-mode="lr-tb"/>
    </style:style>
    <style:style style:name="Table1.A" style:family="table-column">
      <style:table-column-properties style:column-width="3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07in solid #000000"/>
    </style:style>
    <style:style style:name="Table1.A3" style:family="table-cell">
      <style:table-cell-properties fo:padding-left="0.075in" fo:padding-right="0.075in" fo:padding-top="0in" fo:padding-bottom="0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50pt" fo:font-weight="bold" style:font-size-asian="150pt" style:font-weight-asian="bold" style:font-size-complex="150pt" style:font-weight-complex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60pt" fo:font-weight="bold" style:font-size-asian="160pt" style:font-weight-asian="bold" style:font-size-complex="16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 style:master-page-name="Convert_20_1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Standard" style:master-page-name="Convert_20_2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 style:master-page-name="Convert_20_3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ordmaster Template</text:p>
      <text:p text:style-name="P4"/>
      <text:p text:style-name="P4"/>
      <text:p text:style-name="Standard"><text:span text:style-name="T3">Notes</text:span></text:p>
      <text:p text:style-name="Standard"/>
      <text:p text:style-name="P1">This file contains three useful Word of the Day sheets for the Wordmaster. <text:s/>The first is one to use when printing the Word of the Day in landscape mode on letter size (8-1/2” x 11”) paper. <text:s/>The second is one to use when printing on legal size (8-1/2” x 14”) paper. <text:s/>Note that the idea here is to use the largest possible font size without the text wrapping to the next line. <text:s/>A five letter word fits at a font size of 240 on letter size paper. <text:s/>A seven letter word fits at a font size of 220 on legal size paper. <text:s/>The third sheet in this file is a table of slips which the Wordmaster can choose to distribute to attendees in addition to posting the word on the letter or legal size paper. <text:s/>The first line contains the pronunciation of the word, with the stressed syllable in bold face. <text:s/>The type of word, adjective in this example, is also provided. <text:s/>The lines following contain definitions and a sample sentence demonstrating the word’s proper use.</text:p>
      <text:p text:style-name="Standard"/>
      <text:p text:style-name="P3">Instructions</text:p>
      <text:p text:style-name="Standard"/>
      <text:p text:style-name="P1">A one inch margin has been set for the two templates. <text:s/>This should allow sufficient space for you to affix tape and not cover up any text.</text:p>
      <text:p text:style-name="Standard"/>
      <text:p text:style-name="P1">For the word slip table, simply modify one of the table’s cells per the explanation above, then select the cell’s contents, copy with CTRL-C and paste with CTRL-V into the other cells of the table. <text:s/>Print the sheet out and cut the slips along the lines with scissors.</text:p>
      <text:p text:style-name="Standard"/>
      <text:p text:style-name="P1">Please also acquire the Wordmaster’s Worksheet from the Member Downloads section of the site. <text:s/>The worksheet provides space for the Wordmaster to record the word, its part of speech, definition and a sentence showing proper usage (replicated on the word slips below). <text:s/>It also contains a chart on which the Wordmaster records use of the word by meeting attendees. <text:s/>Instructions accompany the Wordmaster’s Worksheet.</text:p>
      <text:p text:style-name="P10">In-Person Toastmasters, Club #3474192</text:p>
      <text:p text:style-name="P2">26 March 2019 meeting</text:p>
      <text:p text:style-name="P4"/>
      <text:p text:style-name="P4"/>
      <text:p text:style-name="P4"/>
      <text:p text:style-name="P4"/>
      <text:p text:style-name="P4"/>
      <text:p text:style-name="P5">Euphony</text:p>
      <text:p text:style-name="P4"/>
      <text:p text:style-name="P4"/>
      <text:p text:style-name="P4"/>
      <text:p text:style-name="P4"/>
      <text:p text:style-name="P11">In-Person Toastmasters, Club #3474192</text:p>
      <text:p text:style-name="P2">26 February 2018 meeting</text:p>
      <text:p text:style-name="P4"/>
      <text:p text:style-name="P4"/>
      <text:p text:style-name="P4"/>
      <text:p text:style-name="P4"/>
      <text:p text:style-name="P4"/>
      <text:p text:style-name="P6"><text:bookmark text:name="__DdeLink__544_1621012831"/>tolerable</text:p>
      <text:p text:style-name="P4"/>
      <text:p text:style-name="P1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1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  <table:table-row table:style-name="Table1.1">
          <table:table-cell table:style-name="Table1.A1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1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  <table:table-row table:style-name="Table1.1"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  <table:table-row table:style-name="Table1.1"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  <table:table-row table:style-name="Table1.1"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  <table:table-row table:style-name="Table1.1"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  <table:table-cell table:style-name="Table1.A3" office:value-type="string">
            <text:p text:style-name="P7">Euphony</text:p>
            <text:p text:style-name="P8"><text:span text:style-name="T2">yoo</text:span>-fuh-nee, <text:span text:style-name="T1">n.</text:span></text:p>
            <text:p text:style-name="P8">1. agreeableness of sound; pleasing effect to the ear, especially a pleasant sounding or harmonious combination or succession of words.</text:p>
            <text:p text:style-name="Standard"/>
            <text:p text:style-name="P8">ex. The majestic euphony of Milton's poetry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Courier New" fo:font-size="12pt" fo:language="en" fo:country="US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Courier New" fo:font-size="12pt" fo:language="en" fo:country="US" style:font-name-asian="Courier New" style:font-size-asian="12pt" style:language-asian="en" style:country-asian="US" style:font-name-complex="Courier Ne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Table_20_Contents" style:display-name="Table Contents" style:family="paragraph" style:parent-style-name="Standard" style:class="extra">
      <style:text-properties style:font-size-asian="12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0.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0.5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in" fo:page-height="8.5in" style:num-format="1" style:print-orientation="landscape" fo:margin-top="1in" fo:margin-bottom="0.4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25in" fo:margin-bottom="0.3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ordmaster Template</dc:title>
    <dc:subject>Wordmaster Template for In-Person Toastmasters club</dc:subject>
    <dc:description>14 Feb 2021  Created, from WTS version</dc:description>
    <meta:initial-creator>Arthur L. Farnsworth</meta:initial-creator>
    <meta:creation-date>2014-11-29T20:16:00</meta:creation-date>
    <dc:date>2021-07-17T18:47:13.08</dc:date>
    <meta:print-date>2019-03-26T17:02:00</meta:print-date>
    <meta:editing-cycles>1</meta:editing-cycles>
    <meta:editing-duration>PT15M37S</meta:editing-duration>
    <dc:creator>Arthur Farnsworth</dc:creator>
    <meta:generator>OpenOffice/4.1.5$Win32 OpenOffice.org_project/415m1$Build-9789</meta:generator>
    <meta:document-statistic meta:table-count="1" meta:image-count="0" meta:object-count="0" meta:page-count="4" meta:paragraph-count="61" meta:word-count="697" meta:character-count="4352"/>
    <meta:user-defined meta:name="Info 1"/>
    <meta:user-defined meta:name="Info 2"/>
    <meta:user-defined meta:name="Info 3"/>
    <meta:user-defined meta:name="Info 4"/>
  </office:meta>
</office:document-meta>
</file>